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687bd" officeooo:paragraph-rsid="000687bd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officeooo:rsid="0006a060" officeooo:paragraph-rsid="0006a060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officeooo:rsid="000687bd" officeooo:paragraph-rsid="000687bd" style:font-size-asian="18pt" style:font-size-complex="18pt"/>
    </style:style>
    <style:style style:name="T1" style:family="text">
      <style:text-properties style:font-name="Microsoft Sans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USCO COMPAÑER@ DE PISO PARA EL CURSO 2025-2026</text:p>
      <text:p text:style-name="P3"/>
      <text:p text:style-name="P3"/>
      <text:p text:style-name="P3">PISO DE DOS HABITACIONES , 250 € POR HABITACIÓN INCLUYE WIFI.</text:p>
      <text:p text:style-name="P3"/>
      <text:p text:style-name="P3"/>
      <text:p text:style-name="P3">ACTUALMENTE UNA HABITACIÓN ESTÁ OCUPADA POR UN ALUMNO DE ENFERMERÍA</text:p>
      <text:p text:style-name="P1"/>
      <text:p text:style-name="P1"/>
      <text:p text:style-name="P1"/>
      <text:p text:style-name="P1"/>
      <text:p text:style-name="P1"/>
      <text:p text:style-name="P2">PAQUI <text:span text:style-name="T1">653 35 73 17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28T10:37:40.938000000</meta:creation-date>
    <meta:print-date>2025-07-28T10:53:24.967000000</meta:print-date>
    <dc:date>2025-07-28T10:56:08.116000000</dc:date>
    <meta:editing-duration>PT8M17S</meta:editing-duration>
    <meta:editing-cycles>1</meta:editing-cycles>
    <meta:document-statistic meta:table-count="0" meta:image-count="0" meta:object-count="0" meta:page-count="1" meta:paragraph-count="4" meta:word-count="34" meta:character-count="193" meta:non-whitespace-character-count="163"/>
    <meta:generator>LibreOffice/7.3.7.2$Windows_x86 LibreOffice_project/e114eadc50a9ff8d8c8a0567d6da8f454beeb84f</meta:generator>
  </office:meta>
</office:document-meta>
</file>